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>
        <style:tab-stops>
          <style:tab-stop style:type="left" style:position="5.0937in"/>
        </style:tab-stops>
      </style:paragraph-properties>
    </style:style>
    <style:style style:name="P3" style:parent-style-name="Normal" style:family="paragraph">
      <style:paragraph-properties fo:text-align="end" fo:margin-bottom="0in">
        <style:tab-stops>
          <style:tab-stop style:type="left" style:position="3.7187in"/>
        </style:tab-stops>
      </style:paragraph-properties>
    </style:style>
    <style:style style:name="P4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5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6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7" style:parent-style-name="Normal" style:family="paragraph">
      <style:paragraph-properties fo:text-align="end" fo:margin-bottom="0in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8" style:parent-style-name="Normal" style:family="paragraph">
      <style:paragraph-properties fo:text-align="end" fo:margin-bottom="0in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9" style:parent-style-name="Normal" style:family="paragraph">
      <style:paragraph-properties fo:text-align="center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0" style:parent-style-name="Normal" style:family="paragraph">
      <style:paragraph-properties fo:text-align="center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3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4.5833in"/>
        </style:tab-stops>
      </style:paragraph-properties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Dječji vrtić „Ljubičica“ Jasenice</text:p>
      <text:p text:style-name="Normal">Ulica Petra Zoranića 4,<text:s/></text:p>
      <text:p text:style-name="Normal">23 243 Maslenica, Jasenice</text:p>
      <text:p text:style-name="P2"><text:s text:c="122"/>Podnositelj zahtjeva:</text:p>
      <text:p text:style-name="P3"><text:tab/>_________________________________</text:p>
      <text:p text:style-name="P4"><text:s text:c="113"/>(ime i prezime roditelja/skrbnika)</text:p>
      <text:p text:style-name="P5"/>
      <text:p text:style-name="P6">_________________________________</text:p>
      <text:p text:style-name="P7"><text:tab/><text:tab/>(adresa)</text:p>
      <text:p text:style-name="P8"/>
      <text:p text:style-name="P9">ZAHTJEV ZA NASTAVAK KORIŠTENJA USLUGA DJEČJEG VRTIĆA „LJUBIČICA“ JASENICE U PEDAGOŠKOJ GODINI 2024./2025.</text:p>
      <text:p text:style-name="P10"/>
      <text:p text:style-name="P11">Ime i prezime djeteta: ________________________________________________________________</text:p>
      <text:p text:style-name="P12">Datum i mjesto rođenja: ________________________________OIB: ___________________________</text:p>
      <text:p text:style-name="P13">Adresa prebivališta: __________________________________________________________________</text:p>
      <text:p text:style-name="P14"/>
      <text:p text:style-name="P15">Ime i prezime majke/skrbnika___________________________________________________________</text:p>
      <text:p text:style-name="P16">OIB:_______________________________________________________________________________</text:p>
      <text:p text:style-name="P17">Zaposlena: DA u ____________________________________________________________ <text:s text:c="16"/>NE</text:p>
      <text:p text:style-name="P18">Telefon na radnom mjestu: ___________________________________________________</text:p>
      <text:p text:style-name="P19">Mobitel: __________________________________________________________________</text:p>
      <text:p text:style-name="P20"/>
      <text:p text:style-name="P21">Ime i prezime oca/skrbnika___________________________________________________________</text:p>
      <text:p text:style-name="P22">OIB:_______________________________________________________________________________</text:p>
      <text:p text:style-name="P23">Zaposlen: DA u ____________________________________________________________ <text:s text:c="16"/>NE</text:p>
      <text:p text:style-name="P24">Telefon na radnom mjestu: ___________________________________________________</text:p>
      <text:p text:style-name="P25">Mobitel: __________________________________________________________________</text:p>
      <text:p text:style-name="P26"/>
      <text:p text:style-name="P27">Potvrđujem da naše dijete neće nastaviti korištenje programa dječjeg vrtića za pedagošku godinu 2024./2025. ukoliko nisu podmirena sva naša dugovanja prema Dječjem vrtiću „Ljubičica“ Jasenice.</text:p>
      <text:p text:style-name="P28"/>
      <text:p text:style-name="P29">U Maslenici, dana____________2024. <text:s text:c="33"/>Potpis majke/skrbnika___________________</text:p>
      <text:p text:style-name="P30"><text:s text:c="101"/>Potpis oca/skrbnika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Rončević</meta:initial-creator>
    <dc:creator>Korisnik</dc:creator>
    <meta:creation-date>2022-04-13T10:14:00Z</meta:creation-date>
    <dc:date>2024-03-26T10:53:00Z</dc:date>
    <meta:template xlink:href="Normal" xlink:type="simple"/>
    <meta:editing-cycles>3</meta:editing-cycles>
    <meta:editing-duration>PT1440S</meta:editing-duration>
    <meta:document-statistic meta:page-count="1" meta:paragraph-count="4" meta:word-count="316" meta:character-count="2117" meta:row-count="15" meta:non-whitespace-character-count="1805"/>
  </office:meta>
</office:document-meta>
</file>